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 fo:hyphenation-ladder-count="no-limit" style:text-autospace="none"/>
      <style:text-properties fo:font-size="12pt" fo:font-weight="bold" officeooo:rsid="003534f8" officeooo:paragraph-rsid="003534f8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 style:text-autospace="none"/>
      <style:text-properties fo:font-size="12pt" officeooo:rsid="003534f8" officeooo:paragraph-rsid="003534f8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2pt" officeooo:paragraph-rsid="005db5f8" style:font-size-asian="12pt" style:font-size-complex="12pt"/>
    </style:style>
    <style:style style:name="P5" style:family="paragraph" style:parent-style-name="Standard">
      <style:text-properties fo:font-size="14pt" style:font-size-asian="14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fo:font-size="12pt" fo:font-weight="bold" fo:background-color="transparent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 fo:hyphenation-ladder-count="no-limit" style:text-autospace="none"/>
      <style:text-properties style:text-line-through-style="none" style:text-line-through-type="none" fo:font-size="12pt" fo:font-style="normal" fo:font-weight="normal" officeooo:rsid="00361f7a" officeooo:paragraph-rsid="00361f7a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 style:text-autospace="none"/>
      <style:text-properties style:text-line-through-style="none" style:text-line-through-type="none" fo:font-size="12pt" fo:font-style="normal" fo:font-weight="normal" officeooo:rsid="00585949" officeooo:paragraph-rsid="004b57f2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language-asian="en" style:country-asian="US" style:language-complex="en" style:country-complex="US"/>
    </style:style>
    <style:style style:name="P13" style:family="paragraph" style:parent-style-name="Paragrafo_20_elenco">
      <style:paragraph-properties fo:margin-left="0cm" fo:margin-right="0cm" fo:text-indent="0cm" style:auto-text-indent="false"/>
    </style:style>
    <style:style style:name="P14" style:family="paragraph" style:parent-style-name="Standard" style:master-page-name="Standard">
      <style:paragraph-properties fo:margin-top="0cm" fo:margin-bottom="0.212cm" loext:contextual-spacing="false" fo:text-align="justify" style:justify-single-word="false" style:page-number="auto"/>
      <style:text-properties style:font-name="Verdana" fo:font-size="12pt" officeooo:rsid="005db5f8" officeooo:paragraph-rsid="005db5f8" style:font-size-asian="12pt" style:font-name-complex="Verdana" style:font-size-complex="12pt"/>
    </style:style>
    <style:style style:name="P15" style:family="paragraph" style:parent-style-name="Standard" style:list-style-name="WW8Num1">
      <style:paragraph-properties fo:margin-top="0cm" fo:margin-bottom="0.212cm" loext:contextual-spacing="false" fo:text-align="justify" style:justify-single-word="false" fo:hyphenation-ladder-count="no-limit" style:text-autospace="none"/>
      <style:text-properties fo:font-size="12pt" officeooo:rsid="00655861" officeooo:paragraph-rsid="006ab3df" fo:background-color="transparen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 style:list-style-name="L1">
      <style:paragraph-properties fo:margin-top="0cm" fo:margin-bottom="0.212cm" loext:contextual-spacing="false" fo:text-align="justify" style:justify-single-word="false" fo:hyphenation-ladder-count="no-limit"/>
      <style:text-properties fo:font-size="12pt" officeooo:rsid="00655861" officeooo:paragraph-rsid="006ab3df" fo:background-color="transparent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list-style-name="WW8Num1">
      <style:paragraph-properties fo:margin-top="0cm" fo:margin-bottom="0.212cm" loext:contextual-spacing="false" fo:text-align="justify" style:justify-single-word="false" fo:hyphenation-ladder-count="no-limit" style:text-autospace="none"/>
      <style:text-properties fo:font-size="12pt" officeooo:rsid="00638911" officeooo:paragraph-rsid="006ab3df" fo:background-color="transparen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list-style-name="L1">
      <style:paragraph-properties fo:margin-top="0cm" fo:margin-bottom="0.212cm" loext:contextual-spacing="false" fo:text-align="justify" style:justify-single-word="false" fo:hyphenation-ladder-count="no-limit"/>
      <style:text-properties fo:font-size="12pt" officeooo:rsid="00655861" officeooo:paragraph-rsid="006ab3df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 style:list-style-name="WW8Num4">
      <style:paragraph-properties fo:margin-top="0cm" fo:margin-bottom="0.212cm" loext:contextual-spacing="false" fo:text-align="justify" style:justify-single-word="false" fo:hyphenation-ladder-count="no-limit"/>
      <style:text-properties fo:font-size="12pt" officeooo:paragraph-rsid="0048ac9b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1.804cm" fo:margin-top="0cm" fo:margin-bottom="0.212cm" loext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 style:list-style-name="WW8Num6">
      <style:paragraph-properties fo:text-align="justify" style:justify-single-word="false" fo:hyphenation-ladder-count="no-limit" style:text-autospace="non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 style:list-style-name="WW8Num6">
      <style:paragraph-properties fo:text-align="justify" style:justify-single-word="false" fo:hyphenation-ladder-count="no-limit" style:text-autospace="none"/>
      <style:text-properties fo:font-size="12pt" officeooo:paragraph-rsid="003534f8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 style:list-style-name="WW8Num6">
      <style:paragraph-properties fo:text-align="justify" style:justify-single-word="false" fo:hyphenation-ladder-count="no-limit" style:text-autospace="none"/>
      <style:text-properties fo:font-size="12pt" officeooo:rsid="00585949" officeooo:paragraph-rsid="00676808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fo:font-size="12pt" officeooo:rsid="005db5f8" officeooo:paragraph-rsid="005b5021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 style:list-style-name="WW8Num6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/>
    </style:style>
    <style:style style:name="P26" style:family="paragraph" style:parent-style-name="Standard" style:list-style-name="WW8Num6">
      <style:paragraph-properties fo:text-align="justify" style:justify-single-word="false" fo:hyphenation-ladder-count="no-limit" style:text-autospace="none"/>
      <style:text-properties officeooo:paragraph-rsid="003534f8" fo:hyphenate="false" fo:hyphenation-remain-char-count="2" fo:hyphenation-push-char-count="2" loext:hyphenation-no-caps="false"/>
    </style:style>
    <style:style style:name="P27" style:family="paragraph" style:parent-style-name="Standard" style:list-style-name="WW8Num6">
      <style:paragraph-properties fo:text-align="justify" style:justify-single-word="false" fo:hyphenation-ladder-count="no-limit" style:text-autospace="none"/>
      <style:text-properties officeooo:paragraph-rsid="005db5f8" fo:hyphenate="false" fo:hyphenation-remain-char-count="2" fo:hyphenation-push-char-count="2" loext:hyphenation-no-caps="false"/>
    </style:style>
    <style:style style:name="P28" style:family="paragraph" style:parent-style-name="Standard" style:list-style-name="WW8Num6">
      <style:paragraph-properties fo:text-align="justify" style:justify-single-word="false" fo:hyphenation-ladder-count="no-limit" style:text-autospace="none"/>
      <style:text-properties officeooo:paragraph-rsid="0059413f" fo:hyphenate="false" fo:hyphenation-remain-char-count="2" fo:hyphenation-push-char-count="2" loext:hyphenation-no-caps="false"/>
    </style:style>
    <style:style style:name="P29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officeooo:paragraph-rsid="005db5f8" fo:hyphenate="false" fo:hyphenation-remain-char-count="2" fo:hyphenation-push-char-count="2" loext:hyphenation-no-caps="false"/>
    </style:style>
    <style:style style:name="P30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style:text-line-through-style="none" style:text-line-through-type="none" officeooo:rsid="00655861" officeooo:paragraph-rsid="00655861" fo:background-color="transparent" fo:hyphenate="false" fo:hyphenation-remain-char-count="2" fo:hyphenation-push-char-count="2" loext:hyphenation-no-caps="false"/>
    </style:style>
    <style:style style:name="P31" style:family="paragraph" style:parent-style-name="Standard" style:list-style-name="WW8Num1">
      <style:paragraph-properties fo:margin-left="1.88cm" fo:margin-right="0cm" fo:margin-top="0cm" fo:margin-bottom="0.212cm" loext:contextual-spacing="false" fo:text-align="justify" style:justify-single-word="false" fo:hyphenation-ladder-count="no-limit" fo:text-indent="-0.63cm" style:auto-text-indent="false" style:text-autospace="none"/>
      <style:text-properties officeooo:paragraph-rsid="00638911" fo:hyphenate="false" fo:hyphenation-remain-char-count="2" fo:hyphenation-push-char-count="2" loext:hyphenation-no-caps="false"/>
    </style:style>
    <style:style style:name="P32" style:family="paragraph" style:parent-style-name="Standard" style:list-style-name="WW8Num4">
      <style:paragraph-properties fo:margin-left="1.27cm" fo:margin-right="-0.002cm" fo:margin-top="0cm" fo:margin-bottom="0.212cm" loext:contextual-spacing="false" fo:text-align="justify" style:justify-single-word="false" fo:hyphenation-ladder-count="no-limit" fo:text-indent="-0.635cm" style:auto-text-indent="false"/>
      <style:text-properties fo:font-size="12pt" officeooo:rsid="0048689a" officeooo:paragraph-rsid="0048ac9b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Standard" style:list-style-name="L2" style:master-page-name="">
      <loext:graphic-properties draw:fill="none"/>
      <style:paragraph-properties fo:margin-left="1.101cm" fo:margin-right="0cm" fo:margin-top="0.101cm" fo:margin-bottom="0.312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font-size="12pt" officeooo:rsid="00655861" officeooo:paragraph-rsid="00655861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676808" style:font-size-asian="12pt" style:font-size-complex="12pt"/>
    </style:style>
    <style:style style:name="T3" style:family="text">
      <style:text-properties fo:font-size="12pt" officeooo:rsid="003534f8" style:font-size-asian="12pt" style:font-size-complex="12pt"/>
    </style:style>
    <style:style style:name="T4" style:family="text">
      <style:text-properties fo:font-size="12pt" officeooo:rsid="005db5f8" style:font-size-asian="12pt" style:font-size-complex="12pt"/>
    </style:style>
    <style:style style:name="T5" style:family="text">
      <style:text-properties fo:font-size="12pt" officeooo:rsid="0062d99c" style:font-size-asian="12pt" style:font-size-complex="12pt"/>
    </style:style>
    <style:style style:name="T6" style:family="text">
      <style:text-properties fo:font-size="12pt" officeooo:rsid="005bf39e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6f6f4" style:font-size-asian="12pt" style:font-weight-asian="normal" style:font-size-complex="12pt" style:font-weight-complex="normal"/>
    </style:style>
    <style:style style:name="T9" style:family="text">
      <style:text-properties fo:font-size="12pt" officeooo:rsid="0062d99c" fo:background-color="transparent" loext:char-shading-value="0" style:font-size-asian="12pt" style:font-size-complex="12pt"/>
    </style:style>
    <style:style style:name="T10" style:family="text">
      <style:text-properties fo:font-size="12pt" officeooo:rsid="00655861" fo:background-color="transparent" loext:char-shading-value="0" style:font-size-asian="12pt" style:font-size-complex="12pt"/>
    </style:style>
    <style:style style:name="T11" style:family="text">
      <style:text-properties fo:font-size="12pt" officeooo:rsid="006ab3df" fo:background-color="transparent" loext:char-shading-value="0" style:font-size-asian="12pt" style:font-size-complex="12pt"/>
    </style:style>
    <style:style style:name="T12" style:family="text">
      <style:text-properties fo:font-size="12pt" officeooo:rsid="00638911" fo:background-color="transparent" loext:char-shading-value="0" style:font-size-asian="12pt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4545a0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6ab3df" style:font-size-asian="12pt" style:font-name-complex="Times New Roman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5db5f8" style:font-weight-asian="bold"/>
    </style:style>
    <style:style style:name="T19" style:family="text">
      <style:text-properties fo:font-weight="normal" officeooo:rsid="0061d3ab" style:font-weight-asian="normal" style:font-weight-complex="normal"/>
    </style:style>
    <style:style style:name="T20" style:family="text">
      <style:text-properties fo:font-weight="normal" officeooo:rsid="0062d99c" style:font-weight-asian="normal" style:font-weight-complex="normal"/>
    </style:style>
    <style:style style:name="T21" style:family="text">
      <style:text-properties officeooo:rsid="0061d3ab"/>
    </style:style>
    <style:style style:name="T22" style:family="text">
      <style:text-properties officeooo:rsid="00638911"/>
    </style:style>
    <style:style style:name="T23" style:family="text">
      <style:text-properties officeooo:rsid="00655861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62d99c" fo:background-color="transparent" loext:char-shading-value="0"/>
    </style:style>
    <style:style style:name="T26" style:family="text">
      <style:text-properties officeooo:rsid="00638911" fo:background-color="transparent" loext:char-shading-value="0"/>
    </style:style>
    <style:style style:name="T27" style:family="text">
      <style:text-properties officeooo:rsid="0066f6f4" fo:background-color="transparent" loext:char-shading-value="0"/>
    </style:style>
    <style:style style:name="T28" style:family="text">
      <style:text-properties officeooo:rsid="006ab3df" fo:background-color="transparent" loext:char-shading-value="0"/>
    </style:style>
    <style:style style:name="T29" style:family="text">
      <style:text-properties style:use-window-font-color="true" style:font-name="Times New Roman" fo:font-size="12pt" fo:language="it" fo:country="IT" officeooo:rsid="00676808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style:use-window-font-color="true" style:font-name="Times New Roman" fo:font-size="12pt" fo:language="it" fo:country="IT" officeooo:rsid="006ab3df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style:use-window-font-color="true" style:text-line-through-style="none" style:text-line-through-type="none" style:font-name="Times New Roman" fo:font-size="12pt" fo:language="it" fo:country="IT" officeooo:rsid="00676808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officeooo:rsid="00b069a2"/>
    </style:style>
    <style:style style:name="T33" style:family="text">
      <style:text-properties officeooo:rsid="00b14884"/>
    </style:style>
    <style:style style:name="T34" style:family="text">
      <style:text-properties style:text-line-through-style="none" style:text-line-through-type="none" fo:font-size="12pt" officeooo:rsid="0022859a" fo:background-color="transparent" loext:char-shading-value="0" style:font-size-asian="12pt" style:font-size-complex="12pt"/>
    </style:style>
    <style:style style:name="T35" style:family="text">
      <style:text-properties style:text-line-through-style="none" style:text-line-through-type="none" fo:font-size="12pt" officeooo:rsid="005db5f8" fo:background-color="transparent" loext:char-shading-value="0" style:font-size-asian="12pt" style:font-size-complex="12pt"/>
    </style:style>
    <style:style style:name="T36" style:family="text">
      <style:text-properties style:text-line-through-style="none" style:text-line-through-type="none" fo:font-size="12pt" fo:font-weight="normal" officeooo:rsid="005db5f8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style:text-line-through-style="none" style:text-line-through-type="none" fo:font-size="12pt" fo:font-weight="normal" officeooo:rsid="00606637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style:text-line-through-style="none" style:text-line-through-type="none" fo:font-size="12pt" fo:font-weight="normal" officeooo:rsid="005e3e44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style:text-line-through-style="none" style:text-line-through-type="none" fo:font-size="12pt" fo:font-weight="normal" officeooo:rsid="005e704c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style:text-line-through-style="none" style:text-line-through-type="none" fo:font-size="12pt" fo:font-weight="bold" officeooo:rsid="005db5f8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officeooo:rsid="006ab3d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" form:apply-filter="true" form:enctype="multipart/formdata" form:method="post" form:control-implementation="ooo:com.sun.star.form.component.Form" office:target-frame="" xlink:href="file:///D:/utenti/Laura.Albanello/AppData/Local/Home/tabid/86/mid/366/ShowAll/True/Default.aspx" xlink:type="simple">
          <form:properties>
            <form:property form:property-name="PropertyChangeNotificationEnabled" office:value-type="boolean" office:boolean-value="true"/>
          </form:properties>
        </form:form>
        <form:form form:name="Form" form:apply-filter="true" form:enctype="multipart/formdata" form:method="post" form:control-implementation="ooo:com.sun.star.form.component.Form" office:target-frame="" xlink:href="file:///D:/utenti/Laura.Albanello/AppData/Local/Home/tabid/86/mid/366/ShowAll/True/Default.aspx" xlink:type="simple">
          <form:properties>
            <form:property form:property-name="PropertyChangeNotificationEnabled" office:value-type="boolean" office:boolean-value="true"/>
          </form:properties>
        </form:form>
        <form:form form:name="Form" form:apply-filter="true" form:enctype="multipart/formdata" form:method="post" form:control-implementation="ooo:com.sun.star.form.component.Form" office:target-frame="" xlink:href="file:///D:/utenti/Laura.Albanello/AppData/Local/Home/tabid/86/mid/366/ShowAll/True/Default.aspx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NOMINA COMMISSIONE PER LA VALUTAZIONE COMPARATIVA CANDIDATURE A CONSIGLIERA/E DI PARITÀ EFFETTIVA/O E SUPPLENTE</text:p>
      <text:p text:style-name="P9"/>
      <text:p text:style-name="P20">Visti: </text:p>
      <text:list xml:id="list3571008315" text:style-name="WW8Num6">
        <text:list-item>
          <text:p text:style-name="P21">il decreto legislativo 18 agosto 2000, n. 267, “Testo unico delle leggi sull’ordinamento degli enti locali”, in particolare, l’articolo 107 che definisce le funzioni e le responsabilità dei dirigenti;</text:p>
        </text:list-item>
        <text:list-item>
          <text:p text:style-name="P25"><text:span text:style-name="T1">lo statuto </text:span><text:span text:style-name="T2">[</text:span><text:span text:style-name="T29">dell’ente]</text:span><text:span text:style-name="T1">, approvato con deliberazione </text:span><text:span text:style-name="T29">[n. data]</text:span><text:span text:style-name="T1"> e in particolare l’art. </text:span><text:span text:style-name="T29">[</text:span><text:span text:style-name="T1">num</text:span><text:span text:style-name="T2">], ch</text:span><text:span text:style-name="T1">e disciplina le modalità di esercizio delle competenze dirigenziali;</text:span></text:p>
        </text:list-item>
        <text:list-item>
          <text:p text:style-name="P25"><text:span text:style-name="T3">il regolamento per l’organizzazione degli uffici e servizi, approvato con </text:span><text:span text:style-name="T29">[atto – numero -data] </text:span><text:span text:style-name="T3">e in particolare il titolo </text:span><text:span text:style-name="T29">[riferimento]</text:span><text:span text:style-name="T3">, avente ad oggetto l’organizzazione degli uffici e servizi</text:span><text:span text:style-name="T1">;</text:span></text:p>
        </text:list-item>
        <text:list-item>
          <text:p text:style-name="P26"><text:span text:style-name="T3">il decreto del </text:span><text:span text:style-name="T29">[legale rappresentante[ [n. data]</text:span><text:span text:style-name="T3"> di assegnazione di incarichi di direzione nell’ambito della macrostruttura dell’ente;</text:span></text:p>
        </text:list-item>
        <text:list-item>
          <text:p text:style-name="P23"><text:span text:style-name="T32">[eventuale </text:span><text:span text:style-name="T33">nomina </text:span><text:span text:style-name="T32">dirigente settore di riferimento per la procedura/l’ufficio di consigliera di parità]</text:span>; </text:p>
        </text:list-item>
      </text:list>
      <text:p text:style-name="P3"/>
      <text:p text:style-name="P2">Richiamati:</text:p>
      <text:list xml:id="list134412590507211" text:continue-list="list3571008315" text:style-name="WW8Num6">
        <text:list-item text:start-value="1">
          <text:p text:style-name="P22">il decreto legislativo 11 aprile 2006, n. 198 recante il Codice delle pari opportunità tra uomo e donna con particolare riferimento al Capo IV “Consigliere e consiglieri di parità”;</text:p>
        </text:list-item>
        <text:list-item>
          <text:p text:style-name="P27"><text:span text:style-name="T4">la propria determinazione <text:s/></text:span><text:span text:style-name="T2">[n. data]</text:span><text:span text:style-name="T4">, di approvazione dell’avviso pubblico per la raccolta delle candida</text:span><text:span text:style-name="T2">t</text:span><text:span text:style-name="T4">ure per le designazioni di consigliera/e di parità effettiva/o e supplente, per il mandato </text:span><text:span text:style-name="T29">[quadriennio]</text:span><text:span text:style-name="T4">, volta a sopperire la scadenza </text:span><text:span text:style-name="T5">di mandato </text:span><text:span text:style-name="T4">delle consigliere in carica, </text:span><text:span text:style-name="T29">[nome cognome cdp </text:span><text:span text:style-name="T4">effettiva</text:span><text:span text:style-name="T2">]</text:span><text:span text:style-name="T4"> e </text:span><text:span text:style-name="T29">[nome cognome cdp supplente]</text:span><text:span text:style-name="T4">;</text:span></text:p>
        </text:list-item>
        <text:list-item>
          <text:p text:style-name="P28"><text:span text:style-name="T4">l’avviso pubblico prot. </text:span><text:span text:style-name="T29">[n. e data] </text:span><text:span text:style-name="T4"><text:s/>pubblicato all’albo pretorio </text:span><text:span text:style-name="T29">[data]</text:span><text:span text:style-name="T4"> e fino alla scadenza indicata del </text:span><text:span text:style-name="T2">[data termine]</text:span><text:span text:style-name="T6">; </text:span></text:p>
        </text:list-item>
      </text:list>
      <text:p text:style-name="P1"/>
      <text:p text:style-name="P4"><text:span text:style-name="T18">Considerato</text:span><text:span text:style-name="T17">:</text:span></text:p>
      <text:list xml:id="list2324309631" text:style-name="WW8Num5">
        <text:list-item>
          <text:p text:style-name="P24">che a seguito della pubblicazione dell’avviso sono pervenute n. --- candidature entro i termini indicati;</text:p>
        </text:list-item>
        <text:list-item>
          <text:p text:style-name="P29"><text:span text:style-name="T34">c</text:span><text:span text:style-name="T35">he, ai sensi del punto </text:span><text:span text:style-name="T31">[5]</text:span><text:span text:style-name="T35"> del predetto avviso, le “candidature saranno esaminate da apposita </text:span><text:span text:style-name="T36">commissione</text:span><text:span text:style-name="T40"> </text:span><text:span text:style-name="T36">nominata con specifico atto, </text:span><text:span text:style-name="T37">al fine di verificare la sussistenza dei requisiti necessari alla </text:span><text:span text:style-name="T38">valutazione comparativa”, </text:span><text:span text:style-name="T37">come</text:span><text:span text:style-name="T38"> </text:span><text:span text:style-name="T39">previst</text:span><text:span text:style-name="T37">o</text:span><text:span text:style-name="T38"> dall’art. 12, c. 3, D.Lgs. 198/2006;</text:span><text:span text:style-name="T36"> </text:span></text:p>
        </text:list-item>
        <text:list-item>
          <text:p text:style-name="P30"><text:span text:style-name="T7">che </text:span><text:span text:style-name="T8">in </text:span><text:span text:style-name="T7">esito </text:span><text:span text:style-name="T8">a</text:span><text:span text:style-name="T7">lla valutazione comparativa </text:span><text:span text:style-name="T8">verrà</text:span><text:span text:style-name="T7"> redatta una graduatoria utile alla successiva designazione delle figure di consigliere di parità effettiva e supplente;</text:span></text:p>
        </text:list-item>
      </text:list>
      <text:p text:style-name="P8"/>
      <text:p text:style-name="P7"/>
      <text:p text:style-name="P6"><text:span text:style-name="T21">Ritenuto </text:span><text:span text:style-name="T19">pertanto di nominare detta commissione </text:span><text:span text:style-name="T20">come da seguente</text:span>:</text:p>
      <text:list xml:id="list822530056" text:style-name="WW8Num1">
        <text:list-item>
          <text:p text:style-name="P31"><text:span text:style-name="T9">Presidente: </text:span><text:span text:style-name="T11">[nome cognome, ruolo interno]</text:span><text:span text:style-name="T12">;</text:span></text:p>
        </text:list-item>
        <text:list-item>
          <text:p text:style-name="P15">componente: <text:span text:style-name="T41">[nome cognome, ruolo interno]</text:span><text:span text:style-name="T22">;</text:span></text:p>
        </text:list-item>
        <text:list-item>
          <text:p text:style-name="P17">componente:<text:span text:style-name="T41">[nome cognome, ruolo interno]</text:span>;</text:p>
        </text:list-item>
        <text:list-item>
          <text:p text:style-name="P17"><text:span text:style-name="T23">con funzioni di segreteria: </text:span><text:span text:style-name="T41">[nome cognome, ruolo interno]</text:span>;</text:p>
        </text:list-item>
      </text:list>
      <text:p text:style-name="P13"><text:span text:style-name="T16">Dato atto </text:span><text:span text:style-name="T13"><text:s/>che </text:span><text:span text:style-name="T15">[nome cognome dirigente/p.o.]</text:span><text:span text:style-name="T13"> non si trovano in posizione di conflitto d’interessi rispetto all’adozione del presente provvedimento e, pertanto, non sono tenut</text:span><text:span text:style-name="T14">e</text:span><text:span text:style-name="T13"> all’obbligo di astensione come previsto dall’art. 6-bis della legge n. 241/1990, nonché dagli artt. 6 e 7 del Codice </text:span><text:soft-page-break/><text:span text:style-name="T13">di comportamento dei dipendenti pubblici e nel Piano Triennale di Prevenzione della Corruzione vigente; </text:span></text:p>
      <text:p text:style-name="P10"/>
      <text:p text:style-name="P11">DETERMINA</text:p>
      <text:p text:style-name="P12"/>
      <text:list xml:id="list1619054096" text:style-name="WW8Num4">
        <text:list-item>
          <text:p text:style-name="P32">di <text:span text:style-name="T22">nominare la Commissione per la valutazione comparativa delle candidature pervenute ai fini della designazione a consigliere di parità effettiva e supplente, nelle seguenti persone:</text:span></text:p>
        </text:list-item>
      </text:list>
      <text:list xml:id="list2950622744" text:style-name="L1">
        <text:list-item>
          <text:p text:style-name="P18">Presidente: <text:span text:style-name="T28">[nome cognome, ruolo interno]</text:span><text:span text:style-name="T26">;</text:span></text:p>
        </text:list-item>
        <text:list-item>
          <text:p text:style-name="P18"><text:span text:style-name="T26">C</text:span><text:span text:style-name="T24">omponente: </text:span><text:span text:style-name="T28">[nome cognome, ruolo interno]</text:span><text:span text:style-name="T26">;</text:span></text:p>
        </text:list-item>
        <text:list-item>
          <text:p text:style-name="P18"><text:span text:style-name="T24">Componente: </text:span><text:span text:style-name="T28">[nome cognome, ruolo interno]</text:span><text:span text:style-name="T26">;;</text:span></text:p>
        </text:list-item>
        <text:list-item>
          <text:p text:style-name="P16">Segretaria: <text:span text:style-name="T41">[nome cognome, ruolo interno]</text:span><text:span text:style-name="T22">;</text:span></text:p>
        </text:list-item>
      </text:list>
      <text:list xml:id="list1490034007" text:style-name="L2">
        <text:list-item>
          <text:p text:style-name="P33"><text:span text:style-name="T24">di prevedere che </text:span><text:span text:style-name="T27">in </text:span><text:span text:style-name="T24">esito </text:span><text:span text:style-name="T27">a</text:span><text:span text:style-name="T24">lla valutazione comparativa </text:span><text:span text:style-name="T27">verrà</text:span><text:span text:style-name="T24"> redatta la graduatoria utile alla successiva designazione delle figure di consigliere di parità effettiva e supplente, ai sensi dell’articolo 12, comma 3, D.Lgs. 198/2006.</text:span></text:p>
        </text:list-item>
      </text:list>
      <text:list xml:id="list134412211253754" text:continue-list="list1619054096" text:style-name="WW8Num4">
        <text:list-header>
          <text:p text:style-name="P19"/>
        </text:list-header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12cm" loext:contextual-spacing="true" fo:text-align="justify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6z0" style:family="text">
      <style:text-properties fo:font-size="12pt" style:font-size-asian="12pt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8z0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termina 2021</dc:title>
    <meta:creation-date>2021-02-23T09:26:43.174000000</meta:creation-date>
    <meta:editing-cycles>5</meta:editing-cycles>
    <meta:editing-duration>PT10M42S</meta:editing-duration>
    <meta:generator>LibreOffice/6.4.6.2$Windows_X86_64 LibreOffice_project/0ce51a4fd21bff07a5c061082cc82c5ed232f115</meta:generator>
    <dc:date>2023-11-07T13:44:11.769000000</dc:date>
    <meta:document-statistic meta:table-count="0" meta:image-count="0" meta:object-count="0" meta:page-count="2" meta:paragraph-count="28" meta:word-count="486" meta:character-count="3425" meta:non-whitespace-character-count="2979"/>
    <meta:template xlink:type="simple" xlink:actuate="onRequest" xlink:title="Determina 2021" xlink:href="file:///D:/utenti/loredana.bergo/AppData/Roaming/LibreOffice/4/user/template/Determina%202021.ott" meta:date="2021-02-23T09:26:36.948000000"/>
  </office:meta>
</office:document-meta>
</file>